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2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7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7" style:parent-style-name="Обычный" style:family="paragraph">
      <style:paragraph-properties style:text-autospace="none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38" style:parent-style-name="Абзацсписка" style:list-style-name="LFO1" style:family="paragraph">
      <style:paragraph-properties style:text-autospace="none" fo:margin-bottom="0in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2" style:parent-style-name="Обычный" style:family="paragraph">
      <style:paragraph-properties style:text-autospace="none" fo:margin-bottom="0in"/>
    </style:style>
    <style:style style:name="T4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6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7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8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9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3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4" style:parent-style-name="Обычный" style:family="paragraph">
      <style:paragraph-properties style:text-autospace="none" fo:margin-bottom="0in"/>
      <style:text-properties style:font-name="Liberation Serif" style:font-name-complex="Liberation Serif" style:use-window-font-color="true" style:font-size-complex="14pt"/>
    </style:style>
    <style:style style:name="P55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6" style:parent-style-name="Обычный" style:family="paragraph">
      <style:paragraph-properties style:text-autospace="none" fo:margin-bottom="0in"/>
      <style:text-properties style:font-name="Liberation Serif" style:font-name-complex="Liberation Serif" style:use-window-font-color="true" style:font-size-complex="14pt"/>
    </style:style>
    <style:style style:name="P57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4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8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9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0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1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73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81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2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3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4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5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6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7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8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89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90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91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92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93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use-window-font-color="true" style:text-position="super 64.2%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102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TableColumn104" style:family="table-column">
      <style:table-column-properties style:column-width="0.1118in"/>
    </style:style>
    <style:style style:name="TableColumn105" style:family="table-column">
      <style:table-column-properties style:column-width="0.5777in"/>
    </style:style>
    <style:style style:name="TableColumn106" style:family="table-column">
      <style:table-column-properties style:column-width="3.15in"/>
    </style:style>
    <style:style style:name="TableColumn107" style:family="table-column">
      <style:table-column-properties style:column-width="0.4805in"/>
    </style:style>
    <style:style style:name="TableColumn108" style:family="table-column">
      <style:table-column-properties style:column-width="0.4805in"/>
    </style:style>
    <style:style style:name="TableColumn109" style:family="table-column">
      <style:table-column-properties style:column-width="0.4812in"/>
    </style:style>
    <style:style style:name="TableColumn110" style:family="table-column">
      <style:table-column-properties style:column-width="0.4805in"/>
    </style:style>
    <style:style style:name="TableColumn111" style:family="table-column">
      <style:table-column-properties style:column-width="0.4805in"/>
    </style:style>
    <style:style style:name="TableColumn112" style:family="table-column">
      <style:table-column-properties style:column-width="0.4812in"/>
    </style:style>
    <style:style style:name="TableColumn113" style:family="table-column">
      <style:table-column-properties style:column-width="0.1652in"/>
    </style:style>
    <style:style style:name="Table103" style:family="table">
      <style:table-properties style:width="6.8895in" style:rel-width="100%" fo:margin-left="0in" table:align="left"/>
    </style:style>
    <style:style style:name="TableRow114" style:family="table-row">
      <style:table-row-properties style:min-row-height="1.2097in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start" style:vertical-align="auto" fo:margin-bottom="0in" fo:margin-left="0in" fo:text-indent="0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style:font-style-complex="italic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style-complex="italic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6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37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38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39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40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41" style:parent-style-name="Обычный" style:family="paragraph">
      <style:paragraph-properties style:vertical-align="auto" fo:margin-bottom="0in" fo:margin-left="0in" fo:text-indent="0in">
        <style:tab-stops/>
      </style:paragraph-properties>
      <style:text-properties style:font-name="Liberation Serif" style:font-name-asian="Calibri" style:font-name-complex="Liberation Serif" style:font-style-complex="italic" style:use-window-font-color="true" style:font-size-complex="14pt" style:language-asian="en" style:country-asian="US"/>
    </style:style>
    <style:style style:name="P142" style:parent-style-name="Абзацсписка" style:family="paragraph">
      <style:paragraph-properties style:text-autospace="none" fo:margin-bottom="0in" fo:margin-left="0in" fo:text-indent="0.4923in">
        <style:tab-stops>
          <style:tab-stop style:type="left" style:position="1.177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145" style:parent-style-name="Абзацсписка" style:family="paragraph">
      <style:paragraph-properties style:text-autospace="none" fo:margin-bottom="0in" fo:margin-left="0in" fo:text-indent="0.4923in">
        <style:tab-stops>
          <style:tab-stop style:type="left" style:position="1.177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147" style:parent-style-name="Абзацсписка" style:list-style-name="LFO1" style:family="paragraph">
      <style:paragraph-properties style:text-autospace="none" fo:margin-bottom="0in" fo:margin-left="0in" fo:text-indent="0.4923in">
        <style:tab-stops>
          <style:tab-stop style:type="left" style:position="1.177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148" style:parent-style-name="Абзацсписка" style:list-style-name="LFO1" style:family="paragraph">
      <style:paragraph-properties style:text-autospace="none" fo:margin-bottom="0in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150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151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TableColumn153" style:family="table-column">
      <style:table-column-properties style:column-width="2.3958in"/>
    </style:style>
    <style:style style:name="TableColumn154" style:family="table-column">
      <style:table-column-properties style:column-width="2.2972in"/>
    </style:style>
    <style:style style:name="TableColumn155" style:family="table-column">
      <style:table-column-properties style:column-width="2.3951in"/>
    </style:style>
    <style:style style:name="Table152" style:family="table">
      <style:table-properties style:width="7.0881in" style:rel-width="102.88%" fo:margin-left="-0.098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159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164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style:text-autospace="none" style:vertical-align="auto" fo:margin-bottom="0in" fo:margin-left="0in" fo:text-indent="0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style:use-window-font-color="true" fo:font-size="11pt" style:font-size-asian="11pt"/>
    </style:style>
    <style:style style:name="P167" style:parent-style-name="Обычный" style:master-page-name="MPF1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use-window-font-color="true" fo:letter-spacing="0.0138in" fo:font-size="12pt" style:font-size-asian="12pt" style:font-size-complex="12pt" style:language-asian="zh" style:country-asian="CN"/>
    </style:style>
    <style:style style:name="P171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ableColumn175" style:family="table-column">
      <style:table-column-properties style:column-width="2.0673in"/>
    </style:style>
    <style:style style:name="TableColumn176" style:family="table-column">
      <style:table-column-properties style:column-width="4.8222in"/>
    </style:style>
    <style:style style:name="Table174" style:family="table">
      <style:table-properties style:width="6.8895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style:punctuation-wrap="simple" style:text-autospace="none" fo:margin-bottom="0in" fo:margin-left="0in" fo:text-indent="0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style:text-autospace="none" fo:text-align="start" fo:margin-bottom="0in" fo:margin-left="0in" fo:text-indent="0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use-window-font-color="true" fo:font-size="12pt" style:font-size-asian="12pt" style:font-size-complex="12pt" style:language-asian="zh" style:country-asian="CN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18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olumn190" style:family="table-column">
      <style:table-column-properties style:column-width="2.1013in"/>
    </style:style>
    <style:style style:name="TableColumn191" style:family="table-column">
      <style:table-column-properties style:column-width="1.4395in"/>
    </style:style>
    <style:style style:name="TableColumn192" style:family="table-column">
      <style:table-column-properties style:column-width="0.8861in"/>
    </style:style>
    <style:style style:name="TableColumn193" style:family="table-column">
      <style:table-column-properties style:column-width="0.9895in"/>
    </style:style>
    <style:style style:name="TableColumn194" style:family="table-column">
      <style:table-column-properties style:column-width="1.4729in"/>
    </style:style>
    <style:style style:name="Table189" style:family="table">
      <style:table-properties style:width="6.8895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9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2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203" style:family="table-row">
      <style:table-row-properties/>
    </style:style>
    <style:style style:name="P204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205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20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1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21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13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17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1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0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3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5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7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30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2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34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36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38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239" style:family="table-row">
      <style:table-row-properties style:min-row-height="0.2541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42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43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4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46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248" style:family="table-row">
      <style:table-row-properties style:min-row-height="0.5048in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255" style:family="table-row">
      <style:table-row-properties style:min-row-height="0.8319in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start" fo:margin-bottom="0in" fo:margin-left="0in" fo:text-indent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261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262" style:parent-style-name="Обычный" style:family="paragraph">
      <style:text-properties style:font-name="Liberation Serif" style:font-name-complex="Liberation Serif"/>
    </style:style>
    <style:style style:name="P263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</text:span><text:span text:style-name="T14"><text:s/>постановлением Правительства Свердловской области от 19.04.2018 № 204-ПП<text:s/></text:span></text:p>
      <text:p text:style-name="P15"/>
      <text:p text:style-name="P16"/>
      <text:p text:style-name="P17"><text:span text:style-name="T18">В соответствии с Федеральным законом от 1 июля 2021 года № 244-ФЗ<text:s/></text:span><text:span text:style-name="T19"><text:line-break/></text:span><text:span text:style-name="T20">«О внесении изменений в Бюджетный кодекс Российской Федерации и<text:s/></text:span><text:span text:style-name="T21"><text:line-break/></text:span><text:span text:style-name="T22">о приостановлении действия пункта 4 статьи 242</text:span><text:span text:style-name="T23">1</text:span><text:span text:style-name="T24">7</text:span><text:span text:style-name="T25"><text:s/>Бюджетного кодекса Российской Федерации», постановлением Правительства Российской Федераци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</text:span><text:span text:style-name="T26">ом числе грантов в форме субсидий, юридическим лицам, индивидуальным предпринимателям, а также физическим лицам – производителям товаров, работ, услуг и об особенностях предоставления указанных субсидий<text:s/></text:span><text:span text:style-name="T27"><text:line-break/></text:span><text:span text:style-name="T28">и субсидий из федерального бюджета бюджетам субъекто</text:span><text:span text:style-name="T29">в Российской Федерации в 2022 году», статьей 101 Областного закона от 10 марта 1999 года № 4-ОЗ<text:s/></text:span><text:span text:style-name="T30"><text:line-break/></text:span><text:span text:style-name="T31">«О правовых актах в Свердловской области», Законом Свердловской области<text:s/></text:span><text:span text:style-name="T32"><text:line-break/></text:span><text:span text:style-name="T33">от 8 декабря 2021 года № 111-ОЗ «Об областном бюджете на 2022 год<text:s/></text:span><text:span text:style-name="T34"><text:line-break/></text:span><text:span text:style-name="T35">и плановый период 2</text:span><text:span text:style-name="T36">023 и 2024 годов» Правительство Свердловской области</text:span></text:p>
      <text:p text:style-name="P37">ПОСТАНОВЛЯЕТ:</text:p>
      <text:list text:style-name="LFO1" text:continue-numbering="true">
        <text:list-item>
          <text:p text:style-name="P38"><text:span text:style-name="T39">Внести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 постановлением<text:s/></text:span><text:span text:style-name="T40">Правительства Свердловской области от 19.04.2018 № 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«Областная газета», 2018, 24 апреля, № 71</text:span><text:span text:style-name="T41">) с изменениями, внесенными постановлениями Правительства Свердловской области от 21.02.2019 № 105-ПП, от 27.11.2020 № 858-ПП и от 14.10.2021 № 665-ПП, следующие изменения:</text:span></text:p>
        </text:list-item>
      </text:list>
      <text:p text:style-name="P42"><text:span text:style-name="T43">1) в подпункте 2 части второй пункта 4 слова «государственного бюджетного учреждени</text:span><text:span text:style-name="T44">я здравоохранения Свердловской области «Свердловский областной центр профилактики и борьбы со СПИД» (далее – ГБУЗ СО «ОЦСПИД»)» заменить словами «государственного автономного учреждения здравоохранения Свердловской области «Свердловский областной центр про</text:span><text:span text:style-name="T45">филактики и борьбы со СПИД» (далее – ГАУЗ СО «ОЦСПИД»)»;</text:span></text:p>
      <text:soft-page-break/>
      <text:p text:style-name="P46">2) в абзаце шестом подпункта 3 части второй пункта 4 слова «сопровождением в ГБУЗ СО «ОЦСПИД» заменить словами «сопровождением в ГАУЗ СО «ОЦСПИД»;</text:p>
      <text:p text:style-name="P47">3) часть восьмую пункта 4 изложить в следующей редакции:</text:p>
      <text:p text:style-name="P48">«Значения показателей, необходимых для достижения результатов предоставления субсидии, и значения результатов предоставления субсидии устанавливаются в соглашении о предоставлении субсидии между Министерством и получателем субсидии в соответствии с типовой формой, установленной Министерством финансов Свердловской области (далее – Соглашение).»;</text:p>
      <text:p text:style-name="P49"><text:span text:style-name="T50">4)</text:span><text:span text:style-name="T51"> </text:span><text:span text:style-name="T52">пункт 8 изложить в следующей редакции:</text:span></text:p>
      <text:p text:style-name="P53">«8. Сведения о субсидиях, в том числе грантах в форме субсидий, юридическим лицам, индивидуальным предпринимателям, а<text:s/>также физическим лицам – производителям товаров, работ, услуг включаются в реестр субсидий, размещаемый на едином портале бюджетной системы Российской Федерации в информационно-телекоммуникационной сети «Интернет» (далее – единый портал), формирование и ведение которого осуществляются Министерством финансов Российской Федерации, и размещаются на официальном сайте Министерства в информационно-телекоммуникационной сети «Интернет».»;<text:s/></text:p>
      <text:p text:style-name="P54">5) пункт 15 дополнить подпунктом 7 следующего содержания:</text:p>
      <text:p text:style-name="P55">«7) 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»;</text:p>
      <text:p text:style-name="P56">6) часть первую пункта 16 дополнить подпунктом 7 следующего содержания:</text:p>
      <text:p text:style-name="P57"><text:span text:style-name="T58">«7)</text:span><text:span text:style-name="T59"> </text:span><text:span text:style-name="T60">письмо (справка) участника отбора о том, что участник отбора</text:span><text:span text:style-name="T61"><text:s/></text:span><text:span text:style-name="T62">не находится в перечне организаций и физических лиц, в отно</text:span><text:span text:style-name="T63">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»;</text:span></text:p>
      <text:p text:style-name="P64"><text:span text:style-name="T65">7) </text:span><text:span text:style-name="T66">подпун</text:span><text:span text:style-name="T67">кт 4 части первой пункта 17 после слов «сети «Интернет» дополнить словами «, в том числе в формате свободных публичных лицензий,»;</text:span></text:p>
      <text:p text:style-name="P68">8) пункт 43 изложить в следующей редакции:</text:p>
      <text:p text:style-name="P69">«43. Субсидия перечисляется на счет получателя субсидии, открытый<text:s/><text:line-break/>в учреждении<text:s/>Центрального банка Российской Федерации или российской кредитной организации на условиях, установленных Соглашением.»;</text:p>
      <text:p text:style-name="P70">9) в наименовании главы 5, пункте 50 и части первой пункта 52 слово «цели,» исключить;</text:p>
      <text:p text:style-name="P71"><text:span text:style-name="T72">10) пункт 55 изложить в следующей редакции:</text:span></text:p>
      <text:p text:style-name="P73"><text:span text:style-name="T74">«55. М</text:span><text:span text:style-name="T75">инистерство как получатель бюджетных средств осуществляет проверку соблюдения получателем субсидии условий и порядка предоставления субсидии, в том числе в части достижения результатов предоставления субсидии. Органы государственного финансового контроля С</text:span><text:span text:style-name="T76">вердловской области осуществляют проверки в соответствии со статьями 268</text:span><text:span text:style-name="T77">1</text:span><text:span text:style-name="T78"><text:s/>и 269</text:span><text:span text:style-name="T79">2</text:span><text:span text:style-name="T80"><text:s/>Бюджетного кодекса Российской Федерации.</text:span></text:p>
      <text:soft-page-break/>
      <text:p text:style-name="P81">В случае установления факта нарушения получателем субсидии условий, установленных при предоставлении субсидии, а также недостижения значений результатов предоставления субсидии и показателей, необходимых для достижения результатов предоставления субсидии, средства подлежат возврату в областной бюджет в порядке, установленном бюджетным законодательством Российской Федерации:</text:p>
      <text:p text:style-name="P82">1) на основании требования Министерства – в течение тридцати календарных дней со дня получения указанного требования по форме согласно приложению № 4 к настоящему порядку. В случае невозврата субсидии в областной бюджет в указанный срок Министерство принимает меры по взысканию субсидии в судебном порядке;</text:p>
      <text:p text:style-name="P83">2) на основании представления или предписания органов государственного финансового контроля Свердловской области – в сроки, установленные бюджетным законодательством Российской Федерации.»;</text:p>
      <text:p text:style-name="P84">11) пункт 56 признать утратившим силу;</text:p>
      <text:p text:style-name="P85">12) дополнить пунктом 56 следующего содержания:</text:p>
      <text:p text:style-name="P86">«56. В целях проведения мониторинга достижения результатов предоставления субсидии Министерство формирует и утверждает одновременно с заключением Соглашения план мероприятий по достижению результатов предоставления субсидии, в котором отражаются контрольные точки по каждому результату предоставления субсидии, плановые значения результатов предоставления субсидии с указанием контрольных точек и плановых сроков их достижения в порядке и по формам, установленным Министерством финансов Российской Федерации.</text:p>
      <text:p text:style-name="P87">Информация о мониторинге достижения результатов предоставления субсидии формируется на основании представленных отчетов в порядке и по формам, установленным Министерством финансов Российской Федерации.»;</text:p>
      <text:p text:style-name="P88">13) в пункте 58 слово «целей» заменить словом «результатов»;</text:p>
      <text:p text:style-name="P89">14) пункт 60 изложить в следующей редакции:</text:p>
      <text:p text:style-name="P90">«60. Субсидия предоставляется получателю субсидии на основании Соглашения. В Соглашении предусматриваются в том числе:</text:p>
      <text:p text:style-name="P91">1) условия и порядок<text:s/>заключения дополнительных соглашений к Соглашению, в том числе дополнительного соглашения о расторжении Соглашения,<text:s/>в соответствии с типовой формой, установленной Министерством финансов Свердловской области;<text:s/></text:p>
      <text:p text:style-name="P92">2) условие о согласовании новых условий Соглашения или о расторжении Соглашения при недостижении согласия в отношении новых условий в случае уменьшения Министерству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;</text:p>
      <text:p text:style-name="P93"><text:span text:style-name="T94">3) условие о согласии получателя субсидии и лиц, являющихся поставщиками (подрядчиками, исполнителями) по договорам (соглашениям), заключаемым в целях исполнения обязательств по Соглашению, на осуществление Министерством пр</text:span><text:span text:style-name="T95">оверок соблюдения условий и порядка предоставления субсидии, в том числе в части достижения результатов предоставления субсидии,<text:s/></text:span><text:soft-page-break/><text:span text:style-name="T96">и проверок органами государственного финансового контроля Свердловской области в соответствии со статьями 268</text:span><text:span text:style-name="T97">1</text:span><text:span text:style-name="T98"><text:s/>и 269</text:span><text:span text:style-name="T99">2</text:span><text:span text:style-name="T100"><text:s/>Бюджетног</text:span><text:span text:style-name="T101">о кодекса Российской Федерации.»;</text:span></text:p>
      <text:p text:style-name="P102">15) в приложении № 2 таблицу дополнить строкой 11-2 следующего содержания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«</text:p>
          </table:table-cell>
          <table:table-cell table:style-name="TableCell117">
            <text:p text:style-name="P118">11-2.</text:p>
          </table:table-cell>
          <table:table-cell table:style-name="TableCell119">
            <text:p text:style-name="P120"><text:span text:style-name="T121">Размещение информации о деятельности социально ориентированной некоммерческой организации, добровольчестве и благотворительности в формате<text:s/></text:span><text:span text:style-name="T122">свободных публичных лицензий<text:s/></text:span></text:p>
          </table:table-cell>
          <table:table-cell table:style-name="TableCell123">
            <text:p text:style-name="P124">0,5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»;</text:p>
          </table:table-cell>
        </table:table-row>
      </table:table>
      <text:p text:style-name="P142"><text:span text:style-name="T143">16</text:span><text:span text:style-name="T144">) в приложении № 3 в абзаце четвертом слово «цели,» и слово «, целей» исключить;</text:span></text:p>
      <text:p text:style-name="P145"><text:span text:style-name="T146">17) в приложении № 4 в абзаце четвертом слово «цели,» исключить.</text:span></text:p>
      <text:list text:style-name="LFO1" text:continue-numbering="true">
        <text:list-item>
          <text:p text:style-name="P147">Настоящее постановление вступает в силу на следующий день<text:s/>после его официального опубликования, за исключением подпункта 12 пункта 1, вступающего в силу с 1 января 2023 года.</text:p>
        </text:list-item>
        <text:list-item>
          <text:p text:style-name="P148"><text:span text:style-name="T149">Настоящее постановление опубликовать на «Официальном интернет-портале правовой информации Свердловской области» (www.pravo.gov66.ru).</text:span></text:p>
        </text:list-item>
      </text:list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Губернатор</text:p>
            <text:p text:style-name="P159">Свердловской област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Е.В. Куйвашев</text:p>
          </table:table-cell>
        </table:table-row>
      </table:table>
      <text:p text:style-name="P164"/>
      <text:p text:style-name="P165"><text:span text:style-name="T166"><text:s/></text:span></text:p>
      <text:soft-page-break/>
      <text:p text:style-name="P167">ЛИСТ СОГЛАСОВАНИЯ</text:p>
      <text:p text:style-name="P171"><text:span text:style-name="T172">проекта постановления Правительства Свердловской области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Наименование проекта:</text:span></text:p>
          </table:table-cell>
          <table:table-cell table:style-name="TableCell181">
            <text:p text:style-name="P182"><text:span text:style-name="T183">«</text:span><text:span text:style-name="T184">О внесении изменений в Порядок предоставления субсидий социально ориентированным некоммерческим организациям,</text:span><text:span text:style-name="T185"><text:s/>осуществляющим деятельность в сфере здравоохранения, утвержденный постановлением Правительства<text:s/></text:span><text:span text:style-name="T186"><text:line-break/></text:span><text:span text:style-name="T187">Свердловской области от 19.04.2018 № 204-ПП»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Должность</text:p>
            <text:p text:style-name="P198"/>
          </table:table-cell>
          <table:table-cell table:style-name="TableCell199" table:number-rows-spanned="2">
            <text:p text:style-name="P200">Инициалы и фамилия</text:p>
          </table:table-cell>
          <table:table-cell table:style-name="TableCell201" table:number-columns-spanned="3">
            <text:p text:style-name="P202">Сроки и результаты согласования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Дата<text:s/></text:p>
            <text:p text:style-name="P208">поступления на согласование</text:p>
          </table:table-cell>
          <table:table-cell table:style-name="TableCell209">
            <text:p text:style-name="P210">Дата<text:s/></text:p>
            <text:p text:style-name="P211">согласования</text:p>
          </table:table-cell>
          <table:table-cell table:style-name="TableCell212">
            <text:p text:style-name="P213">Замечания и подпись</text:p>
          </table:table-cell>
        </table:table-row>
        <table:table-row table:style-name="TableRow214">
          <table:table-cell table:style-name="TableCell215">
            <text:p text:style-name="P216"/>
            <text:p text:style-name="P217">Первый Заместитель Губернатора Свердловской области</text:p>
            <text:p text:style-name="P218"/>
          </table:table-cell>
          <table:table-cell table:style-name="TableCell219">
            <text:p text:style-name="P220"><text:span text:style-name="T221">А.В. Шмыков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31">
            <text:p text:style-name="P232">В.А. Чайников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Ответственный<text:s/></text:p>
            <text:p text:style-name="P243">за содержание проекта:</text:p>
          </table:table-cell>
          <table:table-cell table:style-name="TableCell244" table:number-columns-spanned="4">
            <text:p text:style-name="P245"/>
            <text:p text:style-name="P246"><text:span text:style-name="T247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Исполнители:</text:p>
          </table:table-cell>
          <table:table-cell table:style-name="TableCell251" table:number-columns-spanned="4">
            <text:p text:style-name="P252"><text:span text:style-name="T253">Трошкова Наталья Владимировна, начальник отдела территориального развития Министерства здравоохранения Свердловской области, (343) 312-00-03</text:span><text:span text:style-name="T254"><text:s/>(доб. 710)<text:s/>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<text:span text:style-name="T260">Травникова Дарья Александровна, главный специалист отдела территориального развития Министерства здравоохранения Свердловской области, (343) 312-00-03 (доб. 711)</text:span></text:p>
          </table:table-cell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34in" fo:margin-left="0.0062in" fo:text-indent="0.4965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_s1" style:display-name="x_s1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x_msonormal" style:display-name="x_msonormal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8" style:parent-style-name="Верхнийколонтитул" style:family="paragraph">
      <style:paragraph-properties fo:text-align="center" fo:text-indent="0in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P17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68"><text:span text:style-name="T169"><text:page-number text:fixed="false">4</text:page-number></text:span></text:p>
      </style:header>
      <style:footer>
        <text:p text:style-name="P17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Травникова Дарья Александровна</dc:creator>
    <meta:creation-date>2022-07-22T10:26:00Z</meta:creation-date>
    <dc:date>2022-07-22T10:26:00Z</dc:date>
    <meta:print-date>2022-07-20T13:58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02" meta:character-count="10045" meta:row-count="71" meta:non-whitespace-character-count="8563"/>
  </office:meta>
</office:document-meta>
</file>